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text-align="justify" fo:margin-top="0.1666in"/>
    </style:style>
    <style:style style:name="T10" style:parent-style-name="Fuentedepárrafopredeter.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1139_LICITACIONES ANULADAS</text:h>
      <text:p text:style-name="P9"><text:span text:style-name="T10">Durante el año 20</text:span><text:span text:style-name="T11">20</text:span><text:span text:style-name="T12"><text:s/>no se ha anulado ninguna licit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1/07/2021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iaz</meta:initial-creator>
    <dc:creator>Jose Lopez</dc:creator>
    <meta:creation-date>2021-07-21T08:54:00Z</meta:creation-date>
    <dc:date>2021-07-21T08:54:00Z</dc:date>
    <meta:print-date>2021-07-21T08:53:00Z</meta:print-date>
    <meta:template xlink:href="modelo%20de%20plantilla%20(2).dotx" xlink:type="simple"/>
    <meta:editing-cycles>2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